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G# G# G# G#-Bbm <text:s text:c="14"/>[Verse]</text:p>
      <text:p>(x2) <text:s text:c="3"/>Cm Cm Cm Cm-B <text:s text:c="7"/>G# G# G# G#</text:p>
      <text:p><text:s text:c="30"/>Cm Cm Cm Cm-B</text:p>
      <text:p>(I've <text:span text:style-name="Measure_20__23_2">laid</text:span> this is<text:span text:style-name="Measure_20__23_1">land</text:span> sun) <text:s text:c="2"/>Bbm Bbm E E</text:p>
      <text:p>A thousand <text:span text:style-name="Measure_20__23_1">times</text:span> - … - … <text:s text:c="5"/>D# <text:s/>D# <text:s/>C# C#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G# G# Bbm Bbm - <text:s/>Cm Cm B B</text:p>
      <text:p><text:s text:c="5"/>#1] G# Bbm Cm F# - (C# C# C# C#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G# G# G# G#</text:p>
      <text:p>(I land to <text:span text:style-name="Measure_20__23_1">sail</text:span> <text:s text:c="14"/>Cm Cm Cm Cm-B</text:p>
      <text:p><text:s/>Island sai<text:span text:style-name="Measure_20__23_1">l</text:span> - … - … <text:s text:c="9"/>Bbm Bbm C# C#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